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olde, sectie K, nr. 40 Evenemententerrein Alteveer, tegenover Jan Haarstraat 12: tijdelijk plaatsen van een feesttent (01-09-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28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wolde, sectie K, nr. 40 Evenemententerrein Alteveer, tegenover Jan Haarstraat 12: tijdelijk plaatsen van een feesttent (01-09-2021)</meta:user-defined>
    <meta:user-defined meta:name="DCTERMS.W3CDTF/DCTERMS.available">2021-09-08</meta:user-defined>
    <meta:user-defined meta:name="DCTERMS.W3CDTF/OVERHEIDop.jaargang">2021</meta:user-defined>
    <meta:user-defined meta:name="OVERHEIDop.publicationIssue">302809</meta:user-defined>
    <meta:user-defined meta:name="OVERHEIDop.GmbID/DC.identifier">gmb-2021-302809</meta:user-defined>
    <meta:user-defined meta:name="OVERHEIDop.versieInformatie"/>
  </office:meta>
</office:document-meta>
</file>