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omgevingsvergunning - houden van een doorstoomevenement Jubeltoer (speurtocht voor kinderen) aan ElkWelzijn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doorstoomevenement Jubeltoer (speurtocht voor kinderen) aan ElkWelzijn. </text:p>
            <text:p text:style-name="common-al">Dit vindt plaats op 22 september 2021 in Culemborg.</text:p>
            <text:p text:style-name="common-al">Verzenddatum 26 augustus 2021.</text:p>
            <text:p text:style-name="common-al">Rechtsmiddel: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80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Culemborg - verlening omgevingsvergunning - houden van een doorstoomevenement Jubeltoer (speurtocht voor kinderen) aan ElkWelzijn, Culembo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808</meta:user-defined>
    <meta:user-defined meta:name="OVERHEIDop.GmbID/DC.identifier">gmb-2021-302808</meta:user-defined>
    <meta:user-defined meta:name="OVERHEIDop.versieInformatie"/>
  </office:meta>
</office:document-meta>
</file>