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besluit omgevingsvergunning:Dorpsstraat 382 Wormer, funderingsherstel en uitbreiden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augustus 2021</text:p>
            <text:p text:style-name="common-al">Ons kenmerk:2021omg04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280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0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0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istermijn verlengd besluit omgevingsvergunning:Dorpsstraat 382 Wormer, funderingsherstel en uitbreiden verdieping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806</meta:user-defined>
    <meta:user-defined meta:name="OVERHEIDop.GmbID/DC.identifier">gmb-2021-302806</meta:user-defined>
    <meta:user-defined meta:name="OVERHEIDop.versieInformatie"/>
  </office:meta>
</office:document-meta>
</file>