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Fideli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686</text:span>
          </text:p>
            <text:p text:style-name="common-al">Gemeente Amstelveen heeft op 1 september 2021 een besluit genomen op de aanvraag parkeerontheffing camper voor tijdelijke ontheffing voor het parkeren van VW bus /Camper van 19 augustus tot 1 december 2021. De locatie is Fideliolaan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80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Fideliolaa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05</meta:user-defined>
    <meta:user-defined meta:name="OVERHEIDop.GmbID/DC.identifier">gmb-2021-302805</meta:user-defined>
    <meta:user-defined meta:name="OVERHEIDop.versieInformatie"/>
  </office:meta>
</office:document-meta>
</file>