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ortmans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met zaaknummer V-2021-4446 voor een omgevingsvergunning : het aanpassen en veranderen van een dakconstructie t.b.v. isoleren, op locatie Voortmansweg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8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oortmansweg 66</meta:user-defined>
    <meta:user-defined meta:name="DCTERMS.W3CDTF/DCTERMS.available">2021-09-08</meta:user-defined>
    <meta:user-defined meta:name="DCTERMS.W3CDTF/OVERHEIDop.jaargang">2021</meta:user-defined>
    <meta:user-defined meta:name="OVERHEIDop.externeBijlage">controleberekening uitbreiding woonhuis Voortma...|exb-2021-52437</meta:user-defined>
    <meta:user-defined meta:name="OVERHEIDop.externeBijlage">tekening 2021|exb-2021-52438</meta:user-defined>
    <meta:user-defined meta:name="OVERHEIDop.publicationIssue">302803</meta:user-defined>
    <meta:user-defined meta:name="OVERHEIDop.GmbID/DC.identifier">gmb-2021-302803</meta:user-defined>
    <meta:user-defined meta:name="OVERHEIDop.versieInformatie"/>
  </office:meta>
</office:document-meta>
</file>