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urgemeester van Nienesstraat 11 in Uitgeest, het verbouwen van een schuur tot woning, datum ontvangst 29 december 2020 (WABO20026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2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urgemeester van Nienesstraat 11 in Uitgeest, het verbouwen van een schuur tot woning, datum ontvangst 29 december 2020 (WABO2002685) </meta:user-defined>
    <dc:language>nl</dc:language>
    <meta:user-defined meta:name="OVERHEID.EPSG28992/DC.spatial">109230.11 504785.78</meta:user-defined>
    <meta:user-defined meta:name="DC.title">Gemeente Uitgeest, ontvangen aanvraag Omgevingsvergunning, Burgemeester van Nienesstraat 11 in Uitgeest, het verbouwen van een schuur tot woning, datum ontvangst 29 december 2020 (WABO2002685)</meta:user-defined>
    <meta:user-defined meta:name="OVERHEID.PostcodeHuisnummer/OVERHEIDop.postcodeHuisnummer">1911CR 11</meta:user-defined>
    <meta:user-defined meta:name="OVERHEIDop.straatnaam">Burgemeester van Nienesstraat</meta:user-defined>
    <meta:user-defined meta:name="OVERHEIDop.woonplaats">Uitgee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28</meta:user-defined>
    <meta:user-defined meta:name="OVERHEIDop.GmbID/DC.identifier">gmb-2021-3028</meta:user-defined>
    <meta:user-defined meta:name="OVERHEIDop.versieInformatie"/>
  </office:meta>
</office:document-meta>
</file>