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verkapping aan de schuur op het perceel Zwaagdijk 218, 1682NP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2021-000143 voor een omgevingsvergunning voor het bouwen van een overkapping aan de schuur op locatie Zwaagdijk 218, 1682NP Zwaagdijk-Oost te verlengen voor een periode van maximaal 6 weken. De uiterste beslistermijn is 15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79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waagdijk 218, 1682NP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overkapping aan de schuur op het perceel Zwaagdijk 218, 1682NP Zwaagdijk-Oo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95</meta:user-defined>
    <meta:user-defined meta:name="OVERHEIDop.GmbID/DC.identifier">gmb-2021-302795</meta:user-defined>
    <meta:user-defined meta:name="OVERHEIDop.versieInformatie"/>
  </office:meta>
</office:document-meta>
</file>