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ing omgevingsvergunning - plaatsen van een steiger - Zandstraat 46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Zandstraat 46 in de periode 6 september 2021 t/m 24 september 2021.</text:p>
            <text:p text:style-name="common-al">Verzenddatum: 26 augustus 2021</text:p>
            <text:p text:style-name="common-al">Rechtsmiddel: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279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9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9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erlening omgevingsvergunning - plaatsen van een steiger - Zandstraat 46, Culemborg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2791</meta:user-defined>
    <meta:user-defined meta:name="OVERHEIDop.GmbID/DC.identifier">gmb-2021-302791</meta:user-defined>
    <meta:user-defined meta:name="OVERHEIDop.versieInformatie"/>
  </office:meta>
</office:document-meta>
</file>