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undsvall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aanvraag ontvangen voor een omgevingsvergunning op locatie Sundsvall 2 in Leerdam. De aanvraag is geregistreerd onder zaaknummer OV-2021-0439. De aanvraag betreft het vervangen van een berging bij de Glasblazerij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278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undsvall 2 in Leer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83</meta:user-defined>
    <meta:user-defined meta:name="OVERHEIDop.GmbID/DC.identifier">gmb-2021-302783</meta:user-defined>
    <meta:user-defined meta:name="OVERHEIDop.versieInformatie"/>
  </office:meta>
</office:document-meta>
</file>