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bed &amp; breakfast aan de Kalenberg Zuid 44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8 augustus 2021 een aanvraag voor een omgevingsvergunning ontvangen. De vergunning is aangevraagd voor het starten van een bed &amp; breakfast aan de Kalenberg Zuid 44 in Kalenberg.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278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8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8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starten van een bed &amp; breakfast aan de Kalenberg Zuid 44 in Kalenbe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782</meta:user-defined>
    <meta:user-defined meta:name="OVERHEIDop.GmbID/DC.identifier">gmb-2021-302782</meta:user-defined>
    <meta:user-defined meta:name="OVERHEIDop.versieInformatie"/>
  </office:meta>
</office:document-meta>
</file>