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handelsreclame, District West Breda, Rithmeesterpark 24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879</text:p>
            <text:p text:style-name="common-al">Uiterlijke besluitdatum: 16-10-2021</text:p>
            <text:p text:style-name="common-al">Locatie: District West Breda, Rithmeesterpark 24 4838GZ Breda</text:p>
            <text:p text:style-name="common-al">Projectomschrijving: het plaatsen van handels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7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7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7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79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Verlenging beslistermijn omgevingsvergunning, het plaatsen van handelsreclame, District West Breda, Rithmeesterpark 24 4838GZ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72</meta:user-defined>
    <meta:user-defined meta:name="OVERHEIDop.GmbID/DC.identifier">gmb-2021-302772</meta:user-defined>
    <meta:user-defined meta:name="OVERHEIDop.versieInformatie"/>
  </office:meta>
</office:document-meta>
</file>