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de locatie Beetsterzwaag. De melding is geregistreerd onder zaaknummer MAK-2021-4582. De melding betreft:</text:p>
            <text:p text:style-name="common-al">het houden van diverse activiteiten op Open Monumentendag, d.d. 11 september 2021 van 11.00 - 17.00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276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6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6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Beetsterzwaa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67</meta:user-defined>
    <meta:user-defined meta:name="OVERHEIDop.GmbID/DC.identifier">gmb-2021-302767</meta:user-defined>
    <meta:user-defined meta:name="OVERHEIDop.versieInformatie"/>
  </office:meta>
</office:document-meta>
</file>