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Kerkpolder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Bevolkingsonderzoek Zuid-West, voor het innemen van een standplaats op het parkeerterrein naast dorpshuis De Meiboom aan de Kerkpolder 30 in Krabbendijke, van 1 mei 2022 tot en met 31 mei 2022 voor het bevolkingsonderzoek naar borstkanke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8 sept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76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 bevolkingsonderzoek</meta:user-defined>
    <dc:language>nl</dc:language>
    <meta:user-defined meta:name="OVERHEIDop.locatietype/OVERHEIDop.gebiedsmarkering">Punt</meta:user-defined>
    <meta:user-defined meta:name="DC.title">Bekendmaking verleende vergunning op grond van de Algemene Plaatselijke Verordening, Kerkpolder in Krabbendijk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65</meta:user-defined>
    <meta:user-defined meta:name="OVERHEIDop.GmbID/DC.identifier">gmb-2021-302765</meta:user-defined>
    <meta:user-defined meta:name="OVERHEIDop.versieInformatie"/>
  </office:meta>
</office:document-meta>
</file>