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bouw van een woning op het perceel Middelie 45 in Middelie</text:p>
      <text:section text:name="zakelijke-mededeling_id1-3-2" text:style-name="zakelijke-mededeling">
        <text:section text:name="zakelijke-mededeling-tekst_id1-3-2-1" text:style-name="zakelijke-mededeling-tekst">
          <text:section text:name="tekst_id1-3-2-1-1" text:style-name="tekst">
            <text:p text:style-name="common-al">Wij hebben op 31 augustus 2021 een omgevingsvergunning verleend voor de bouw van een woning op het perceel Middelie 45 in Middelie. De aanvraag is geregistreerd onder nummer HZ_WABO-20-1871. Deze omgevingsvergunning is tot stand gekomen met toepassing van de uitgebreide procedure. </text:p>
            <text:p text:style-name="tussenkopcur">Waarom publiceren wij dit bericht?</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 U kunt nu reageren als u het hier niet mee eens bent. </text:p>
            <text:p text:style-name="tussenkopcur">Geen zienswijzen ontwerpbesluit</text:p>
            <text:p text:style-name="common-al">Het ontwerpbesluit omgevingsvergunning hebben vanaf 18 juni 2021 zes weken ter inzage gelegen. Tijdens deze periode zijn er geen zienswijzen ingediend. De definitieve vergunning is dezelfde als de ontwerpvergunning.</text:p>
            <text:p text:style-name="tussenkopcur">Bent u het niet eens met de vergunning?</text:p>
            <text:p text:style-name="common-al">De verleende omgevingsvergunning met alle daarbij behorende stukken ligt met ingang van 7 september 2021 gedurende zes weken ter inzage. U kunt de rechtbank Noord-Holland laten weten dat u het niet eens bent met de vergunning. Doe dit wel binnen zes weken na deze datum. Dit heet in beroep gaan. U kunt alleen in beroep gaan als de vergunning tegen uw belangen ingaat en u gereageerd heeft op het ontwerp van de vergunning door het indienen van een zienswijze.</text:p>
            <text:p text:style-name="tussenkopcur">Hoe stelt u beroep in?</text:p>
            <text:p text:style-name="common-al">Stuur uw beroepschrift naar Rechtbank Noord-Holland, locatie Haarlem, sector Bestuursrecht, Postbus 1621, 2003 BR in Haarlem. Uw beroepschrift kunt u ook online indienen. Dit kan via de website van de rechtbank <text:a xlink:href="http://loket.rechtspraak.nl/bestuursrecht" xlink:type="simple">http://loket.rechtspraak.nl/bestuursrecht</text:a>. Hiervoor heeft u uw DigiD nodig. U kunt ook met de rechtbank bellen. Dit kan via het telefoonnummer (088) 361 61 61. U moet voor het indienen van een beroepschrift een bedrag aan de rechtbank betalen. Dit zijn griffiekosten.</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 </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 afloop van de termijn voor het indienen van een beroepschrift. Dit staat in artikel 6.1, tweede lid onder b van de Wet algemene bepalingen omgevingsrecht. De vergunninghouder kan daarna starten met de werkzaamheden. Wanneer de activiteiten niet kunnen worden teruggedraaid, dan kunt u de voorzieningenrechter van de rechtbank Noord-Holland vragen de start van de activiteiten tegen te houden voordat de rechtbank een besluit heeft genomen over uw beroep.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rechten of griffiekosten. Let op: u kunt alleen een verzoek om een voorlopige voorziening aanvragen als u ook beroep heeft ingesteld bij de rechtbank.</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2762</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62</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62</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0-1871</meta:user-defined>
    <dc:language>nl</dc:language>
    <meta:user-defined meta:name="OVERHEIDop.locatietype/OVERHEIDop.gebiedsmarkering">Adres</meta:user-defined>
    <meta:user-defined meta:name="DC.title">Verleende omgevingsvergunning voor de bouw van een woning op het perceel Middelie 45 in Middelie</meta:user-defined>
    <meta:user-defined meta:name="DCTERMS.W3CDTF/DCTERMS.available">2021-09-06</meta:user-defined>
    <meta:user-defined meta:name="DCTERMS.W3CDTF/OVERHEIDop.jaargang">2021</meta:user-defined>
    <meta:user-defined meta:name="OVERHEIDop.publicationIssue">302762</meta:user-defined>
    <meta:user-defined meta:name="OVERHEIDop.GmbID/DC.identifier">gmb-2021-302762</meta:user-defined>
    <meta:user-defined meta:name="OVERHEIDop.versieInformatie"/>
  </office:meta>
</office:document-meta>
</file>