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upel (kavel 9)(Kadastraal bekend onder RWK02 K 97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21 een aanvraag voor een omgevingsvergunning ontvangen. Dit betreft het bouwen van een woning ter plaatse van de De Steupel (kavel 9)(Kadastraal bekend onder RWK02 K 978) in Reeuwijk. De aanvraag is geregistreerd onder kenmerk 2021244659.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275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5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5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Steupel (kavel 9)(Kadastraal bekend onder RWK02 K 978) in Reeuwijk</meta:user-defined>
    <meta:user-defined meta:name="DCTERMS.W3CDTF/DCTERMS.available">2021-09-06</meta:user-defined>
    <meta:user-defined meta:name="DCTERMS.W3CDTF/OVERHEIDop.jaargang">2021</meta:user-defined>
    <meta:user-defined meta:name="OVERHEIDop.publicationIssue">302753</meta:user-defined>
    <meta:user-defined meta:name="OVERHEIDop.GmbID/DC.identifier">gmb-2021-302753</meta:user-defined>
    <meta:user-defined meta:name="OVERHEIDop.versieInformatie"/>
  </office:meta>
</office:document-meta>
</file>