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Baken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Bevolkingsonderzoek Zuid-West, voor het innemen van een standplaats op het parkeerterrein aan de Bakenweg achteraan de Julianahaven in Yerseke, van 1 januari 2022 tot en met 30 april 2022 voor het bevolkingsonderzoek naar borstkanke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8 september 2021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>J.W. Huissen MSc</text:span></text:p>
            <text:p><text:span text:style-name="functie">wnd. 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275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5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Standplaatsvergunning bevolkingsonderzoek</meta:user-defined>
    <dc:language>nl</dc:language>
    <meta:user-defined meta:name="OVERHEIDop.locatietype/OVERHEIDop.gebiedsmarkering">Weg</meta:user-defined>
    <meta:user-defined meta:name="DC.title">Bekendmaking verleende vergunning op grond van de Algemene Plaatselijke Verordening, Bakenweg in Yersek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751</meta:user-defined>
    <meta:user-defined meta:name="OVERHEIDop.GmbID/DC.identifier">gmb-2021-302751</meta:user-defined>
    <meta:user-defined meta:name="OVERHEIDop.versieInformatie"/>
  </office:meta>
</office:document-meta>
</file>