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ast Noordeinde 9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heeft de gemeente een aanvraag ontvangen voor een Omgevingsvergunning op locatie naast Noordeinde 99 te Volendam. De aanvraag is geregistreerd onder zaaknummer HZ_WABO-21-546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274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4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4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ast Noordeinde 99 te Volenda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749</meta:user-defined>
    <meta:user-defined meta:name="OVERHEIDop.GmbID/DC.identifier">gmb-2021-302749</meta:user-defined>
    <meta:user-defined meta:name="OVERHEIDop.versieInformatie"/>
  </office:meta>
</office:document-meta>
</file>