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Hoofdstraat 62, het wijzigen van de bestemming van 'bedrijf' naar 'wonen'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27-08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</text:span>
          </text:p>
            <text:p text:style-name="common-al">Hoofdstraat 62, het wijzigen van de bestemming van 'bedrijf' naar 'wonen', 84687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274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4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4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Borger-Odoorn, Valthe, Hoofdstraat 62, het wijzigen van de bestemming van 'bedrijf' naar 'wonen' (aanvraag)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748</meta:user-defined>
    <meta:user-defined meta:name="OVERHEIDop.GmbID/DC.identifier">gmb-2021-302748</meta:user-defined>
    <meta:user-defined meta:name="OVERHEIDop.versieInformatie"/>
  </office:meta>
</office:document-meta>
</file>