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2,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erstraat 2, het plaatsen van een dakkapel, 8601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74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4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uinerveen, Zuiderstraat 2, het plaatsen van een dakkapel (aanvraa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745</meta:user-defined>
    <meta:user-defined meta:name="OVERHEIDop.GmbID/DC.identifier">gmb-2021-302745</meta:user-defined>
    <meta:user-defined meta:name="OVERHEIDop.versieInformatie"/>
  </office:meta>
</office:document-meta>
</file>