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en 3 oktober 2021 - Trekkertrek Boerdonk en Boerdonk Barst Los</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evenementenvergunning op locatie Coxsebaan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 en 3 oktober 2021 - Trekkertrek Boerdonk en Boerdonk Barst Los</text:p>
            <text:p text:style-name="common-al">Locatie: Coxsebaan te Erp</text:p>
            <text:p text:style-name="common-al">Zaaknummer: VEV-2021-054</text:p>
            <text:p text:style-name="common-al">
            <text:span text:style-name="nadrukvet">Bezwaar en voorlopige voorziening</text:span>
          </text:p>
            <text:p text:style-name="common-al">Tegen dit besluit kunnen belanghebbenden op grond van de Algemene wet bestuursrecht binnen zes weken vanaf 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74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4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4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 en 3 oktober 2021 - Trekkertrek Boerdonk en Boerdonk Barst Los</meta:user-defined>
    <meta:user-defined meta:name="DCTERMS.W3CDTF/DCTERMS.available">2021-09-06</meta:user-defined>
    <meta:user-defined meta:name="DCTERMS.W3CDTF/OVERHEIDop.jaargang">2021</meta:user-defined>
    <meta:user-defined meta:name="OVERHEIDop.publicationIssue">302743</meta:user-defined>
    <meta:user-defined meta:name="OVERHEIDop.GmbID/DC.identifier">gmb-2021-302743</meta:user-defined>
    <meta:user-defined meta:name="OVERHEIDop.versieInformatie"/>
  </office:meta>
</office:document-meta>
</file>