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gesteeg 5 Horssen, gemeente Dr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ruten hebben met toepassing van artikel 3.6 lid 1 sub a Wet ruimtelijke ordening het wijzigingsplan ‘Langesteeg 5 Horssen’ vastgesteld. Het plan voorziet in het wijzigen van de agrarische bestemming naar de bestemming bedrijf met de aanduiding hovenier op het perceel aan de Langesteeg 5 te Horssen.</text:p>
            <text:p text:style-name="al"/>
            <text:p text:style-name="al">
            <text:span text:style-name="nadrukvet">Ter inzage</text:span>
          </text:p>
            <text:p text:style-name="al">Het vastgestelde wijzigingsplan ligt vanaf 9 september tot en met 20 oktober 2021 (gedurende zes weken) ter inzage in het gemeentehuis, Heuvel 1 te Druten. Voor het inzien van het vastgestelde bestemmingsplan kunt u een afspraak maken via telefoonnummer 088 432 70 00 of per e-mail via <text:a xlink:href="mailto:bouwenenleefomgeving@drutenwijchen.nl" xlink:type="simple">bouwenenleefomgeving@drutenwijchen.nl</text:a>, het wijzigingsplan en de daarbij behorende stukken worden tevens langs elektronische weg beschikbaar gesteld op de landelijke website <text:a xlink:href="http://www.ruimtelijkeplannen.nl/" xlink:type="simple">www.ruimtelijkeplannen.nl</text:a> Het identificatienummer is: NL.IMRO.0225.BPWbgbLangesteeg5-2103.</text:p>
            <text:p text:style-name="al"/>
            <text:p text:style-name="al">
            <text:span text:style-name="nadrukvet">Beroep</text:span>
          </text:p>
            <text:p text:style-name="al">
            <text:span text:style-name="nadrukvet"/>De termijn voor het indienen van een beroep bedraagt zes weken en vangt aan op 9 september 2021. Gedurende deze termijn kan tegen het wijzigingsplan beroep worden ingesteld bij de Afdeling bestuursrechtspraak van Raad van State, Postbus 20019, 2500 EA 's-Gravenhage. Het besluit treedt in werking daags na afloop van de beroepstermijn. </text:p>
            <text:p text:style-name="al"/>
            <text:p text:style-name="al">
            <text:span text:style-name="nadrukvet">Voorlopige voorziening</text:span>
          </text:p>
            <text:p text:style-name="al">
            <text:span text:style-name="nadrukvet"/>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wijzigingsplan niet in werking voordat op dat verzoek is beslist.</text:p>
            <text:p text:style-name="al"/>
            <text:p text:style-name="al">Druten, 8 september 2021</text:p>
            <text:p text:style-name="al">Burgemeester en wethouders voornoemd,</text:p>
            <text:p text:style-name="al">Mevrouw C.A.A. van Rhee-Oud Ammerveld, burgemeester</text:p>
            <text:p text:style-name="al">B.P.P. Janssen, secretar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7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meta:user-defined meta:name="OVERHEIDop.referentienummer">NL.IMRO.0225.BPWbgbLangesteeg5-2103</meta:user-defined>
    <dc:language>nl</dc:language>
    <meta:user-defined meta:name="OVERHEIDop.locatietype/OVERHEIDop.gebiedsmarkering">Adres</meta:user-defined>
    <meta:user-defined meta:name="DC.title">Vastgesteld wijzigingsplan Langesteeg 5 Horssen, gemeente Druten</meta:user-defined>
    <meta:user-defined meta:name="DCTERMS.W3CDTF/DCTERMS.available">2021-09-08</meta:user-defined>
    <meta:user-defined meta:name="DCTERMS.W3CDTF/OVERHEIDop.jaargang">2021</meta:user-defined>
    <meta:user-defined meta:name="OVERHEIDop.publicationIssue">302741</meta:user-defined>
    <meta:user-defined meta:name="OVERHEIDop.GmbID/DC.identifier">gmb-2021-302741</meta:user-defined>
    <meta:user-defined meta:name="OVERHEIDop.versieInformatie"/>
  </office:meta>
</office:document-meta>
</file>