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ge Eng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1 heeft gemeente Putten een aanvraag ontvangen voor het uitbreiden van de bestaande woning (bouwen) op locatie Lage Engweg 13. De aanvraag is geregistreerd onder zaaknummer W 21/34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273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3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3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Lage Engweg 13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734</meta:user-defined>
    <meta:user-defined meta:name="OVERHEIDop.GmbID/DC.identifier">gmb-2021-302734</meta:user-defined>
    <meta:user-defined meta:name="OVERHEIDop.versieInformatie"/>
  </office:meta>
</office:document-meta>
</file>