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otlaan 29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otlaan 29, 3062PL, uitbreiding keuken en vervangen terras aan de achterzijde. Gedeeltelijk slopen. Handelingen met gevolgen voor beschermde monumenten (aanvraagdatum 24-08-2021, dossiernummer OMV.21.08.0037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272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Slotlaan 29 - Rijksmonument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724</meta:user-defined>
    <meta:user-defined meta:name="OVERHEIDop.GmbID/DC.identifier">gmb-2021-302724</meta:user-defined>
    <meta:user-defined meta:name="OVERHEIDop.versieInformatie"/>
  </office:meta>
</office:document-meta>
</file>