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gelet op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2021;</text:p>
            <text:p text:style-name="al"/>
            <text:p text:style-name="al">b e s l u i t:</text:p>
            <text:p text:style-name="al"/>
            <text:p text:style-name="al">vast te stellen de volgende</text:p>
            <text:p text:style-name="al"/>
            <text:p text:style-name="al">Verordening tot wijziging van de Legesverorden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xt:span text:style-name="nadrukvet">tweede</text:span> wijziging)</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artikel 2 vervallen de aanduiding “1” voor het eerste lid en het tweede lid.</text:p>
            <text:p text:style-name="al"/>
          </text:section>
          <text:section text:name="artikel_id1-3-2-2-3" text:style-name="artikel">
            <text:p text:style-name="artikel_kop_titel"><text:span text:style-name="artikel_kop_label">Artikel</text:span> <text:span text:style-name="artikel_kop_nr">2</text:span> </text:p>
            <text:p text:style-name="al">De artikelen 1.2.5 tot en met 1.2.7 van de tarieventabel worden vervangen door:</text:p>
            <text:p text:style-name="al">1.2.5  van een Nederlandse identiteitskaart:  </text:p>
            <text:p text:style-name="al">1.2.5.1 voor een persoon die op het moment van aanvraag 18 jaar of</text:p>
            <text:p text:style-name="al">ouder is            € 67,55</text:p>
            <text:p text:style-name="al">1.2.5.2 voor een persoon die op het moment van de aanvraag de leeftijd</text:p>
            <text:p text:style-name="al">18 jaar nog niet heeft bereik         € 36,45</text:p>
            <text:p text:style-name="al">1.2.6 van een vervangende Nederlandse identiteitskaart voor een</text:p>
            <text:p text:style-name="al">persoon met een uitreisverbod, ongeacht de leeftijd van de</text:p>
            <text:p text:style-name="al">betrokken persoon          € 32,90</text:p>
            <text:p text:style-name="al">1.2.7  voor de versnelde uitreiking van een in de onderdelen 1.2.1</text:p>
            <text:p text:style-name="al">tot en met 1.2.6. genoemd document, zijnde een toeslag op</text:p>
            <text:p text:style-name="al">de in die onderdelen genoemde bedragen      € 50,90</text:p>
            <text:p text:style-name="al">1.2.8  voor het bezorgen van een in de onderdelen 1.2.1 tot en met</text:p>
            <text:p text:style-name="al">1.2.6. genoemd document, zijnde een toeslag op de in de</text:p>
            <text:p text:style-name="al">onderdelen 1.2.1 tot en met 1.2.7 genoemde bedragen   € 16,05</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eerste dag na die van de bekendmaking, welke datum tevens de datum van ingang van de heffing is, met dien verstande dat de bepalingen die ingevolge dit besluit worden gewijzigd van toepassing blijven op de belastbare feiten die zich voor deze datum hebben voorgedaan.</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op 31augustus 2021,</text:span></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272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2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2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zesde lid, van de Paspoortwet]|[1.0:c:BWBR0005212&amp;artikel=7&amp;lid=6&amp;g=2021-08-02</meta:user-defined>
    <dc:language>nl</dc:language>
    <meta:user-defined meta:name="OVERHEIDop.locatietype/OVERHEIDop.gebiedsmarkering">Gemeente</meta:user-defined>
    <meta:user-defined meta:name="DC.title">LEGESVERORDENING 2021</meta:user-defined>
    <meta:user-defined meta:name="DCTERMS.W3CDTF/DCTERMS.available">2021-09-06</meta:user-defined>
    <meta:user-defined meta:name="DCTERMS.W3CDTF/OVERHEIDop.jaargang">2021</meta:user-defined>
    <meta:user-defined meta:name="OVERHEIDop.publicationIssue">302722</meta:user-defined>
    <meta:user-defined meta:name="OVERHEIDop.betreftRegeling">CVDR661753_1</meta:user-defined>
    <meta:user-defined meta:name="xs:date/OVERHEIDop.startdatum">2021-09-07</meta:user-defined>
    <meta:user-defined meta:name="OVERHEIDop.GmbID/DC.identifier">gmb-2021-302722</meta:user-defined>
    <meta:user-defined meta:name="OVERHEIDop.versieInformatie"/>
  </office:meta>
</office:document-meta>
</file>