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lemborg - verlening alcoholwet - Stichting Samen Verder Culemborg - Meerlaan 25, Culemborg</text:p>
      <text:section text:name="zakelijke-mededeling_id1-3-2" text:style-name="zakelijke-mededeling">
        <text:section text:name="zakelijke-mededeling-tekst_id1-3-2-1" text:style-name="zakelijke-mededeling-tekst">
          <text:section text:name="tekst_id1-3-2-1-1" text:style-name="tekst">
            <text:p text:style-name="common-al">De burgemeester van bovengenoemde gemeente, gelet op artikel 3 van de Alcoholwet</text:p>
            <text:p text:style-name="common-al">
            <text:span text:style-name="nadrukvet">BESLUIT</text:span>
          </text:p>
            <text:p text:style-name="common-al">Vergunning te verlenen voor het uitoefenen van het horecabedrijf Stichting Samen Verder Culemborg</text:p>
            <text:p text:style-name="common-al">Aan:</text:p>
            <text:p text:style-name="common-al">Rechtspersoon/rechtspersonen</text:p>
            <text:p text:style-name="common-al">I</text:p>
            <text:p text:style-name="common-al">Naam : Stichting Samen Verder Culemborg</text:p>
            <text:p text:style-name="common-al">Vestigingsplaats : Culemborg </text:p>
            <text:p text:style-name="common-al">In de inrichting gevestigd in het perceel:</text:p>
            <text:p text:style-name="common-al">Straatnaam en huisnummer : Meerlaan 25</text:p>
            <text:p text:style-name="common-al">Postcode en plaatsnaam  : 4103 XZ Culemborg</text:p>
            <text:p text:style-name="common-al">De vergunning geldt voor de volgende lokaliteiten, terrassen of slijtlokaliteiten:</text:p>
            <text:p text:style-name="common-al">Plaats in de inrichting, eventuele benaming en oppervlakte in m²</text:p>
            <text:p text:style-name="common-al">a. Ontmoetingsruimte  85 m<text:span text:style-name="sup">2</text:span></text:p>
            <text:p text:style-name="common-al">Aan deze vergunning zijn de volgende beperkingen en/of voorschriften verbonden<text:span text:style-name="nadrukvet">:</text:span></text:p>
            <text:p text:style-name="common-al">n.v.t.</text:p>
            <text:p text:style-name="common-al">
            <text:span text:style-name="nadrukvet">
              <text:span text:style-name="nadrukondlijn">Bezwaar</text:span>
            </text:span>
          </text:p>
            <text:p text:style-name="common-al">Op grond van artikel 7.1 van de Algemene wet bestuursrecht kan degene wiens belang rechtstreeks bij een besluit is betrokken binnen zes weken na de dag waarop het besluit bekend is gemaakt, een beroepschrift indienen bij de administratieve rechter. Geen beroep bij de administratieve rechter kan worden ingesteld door een belanghebbende aan wie redelijkerwijs kan worden verweten dat hij geen zienswijzen als bedoeld in artikel 3:15 van de Algemene wet bestuursrecht naar voren heeft gebracht.</text:p>
            <text:p text:style-name="common-al">
            <text:span text:style-name="nadrukcur">Omdat de goedkeuring voor deze vergunning digitaal is afgehandeld, ontbreekt een met de pen gezette handtekening.</text:span>
          </text:p>
            <text:p text:style-name="last-al">
            <text:span text:style-name="nadrukvet">DEZE VERGUNNING OF EEN AFSCHRIFT DAARVAN IS IN DE INRICHTING AANWEZIG</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Culemborg</text:span></text:p>
          </text:section>
          <text:section text:name="ondertekening_id1-3-2-2-3">
            <text:p><text:span text:style-name="functie">Namens deze,</text:span></text:p>
          </text:section>
          <text:section text:name="ondertekening_id1-3-2-2-4">
            <text:p><text:span text:style-name="functie">Teamleider Veiligheid</text:span></text:p>
          </text:section>
          <text:section text:name="ondertekening_id1-3-2-2-5">
            <text:p><text:span text:style-name="functie">G. van de Haa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0272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2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2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Culembor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GZDGCB215747/241424</meta:user-defined>
    <dc:language>nl</dc:language>
    <meta:user-defined meta:name="OVERHEIDop.locatietype/OVERHEIDop.gebiedsmarkering">Adres</meta:user-defined>
    <meta:user-defined meta:name="DC.title">Gemeente Culemborg - verlening alcoholwet - Stichting Samen Verder Culemborg - Meerlaan 25, Culemborg</meta:user-defined>
    <meta:user-defined meta:name="DCTERMS.W3CDTF/DCTERMS.available">2021-09-07</meta:user-defined>
    <meta:user-defined meta:name="DCTERMS.W3CDTF/OVERHEIDop.jaargang">2021</meta:user-defined>
    <meta:user-defined meta:name="OVERHEIDop.publicationIssue">302721</meta:user-defined>
    <meta:user-defined meta:name="OVERHEIDop.GmbID/DC.identifier">gmb-2021-302721</meta:user-defined>
    <meta:user-defined meta:name="OVERHEIDop.versieInformatie"/>
  </office:meta>
</office:document-meta>
</file>