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6611) Oranje Nassaustraat 16 en 20 Voorburg het wijzigen voorgevel (plaatsen entreedeur), intern wijzigen pand (muurdoorbraken) en wijzigen woning/winkel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 (plaatsen entreedeur), het intern wijzigen van het pand (muurdoorbraken) en het wijzigen van de woning/winkel naar twee appartementen.</text:p>
            <text:p text:style-name="common-al">
            <text:span text:style-name="nadrukvet">Datum bekendmaking besluit: </text:span>1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71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1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1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6611) Oranje Nassaustraat 16 en 20 Voorburg het wijzigen voorgevel (plaatsen entreedeur), intern wijzigen pand (muurdoorbraken) en wijzigen woning/winkel naar twee appartement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11</meta:user-defined>
    <meta:user-defined meta:name="OVERHEIDop.GmbID/DC.identifier">gmb-2021-302711</meta:user-defined>
    <meta:user-defined meta:name="OVERHEIDop.versieInformatie"/>
  </office:meta>
</office:document-meta>
</file>