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er hoogte van Slotstraat 21 t/m 3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wijderen van 8 bomen</text:p>
            <text:p text:style-name="common-al">Locatie: ter hoogte van Slotstraat 21 t/m 35 in Kruiningen</text:p>
            <text:p text:style-name="common-al">Datum ontvangst: 4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7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ter hoogte van Slotstraat 21 t/m 35 in Krui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09</meta:user-defined>
    <meta:user-defined meta:name="OVERHEIDop.GmbID/DC.identifier">gmb-2021-302709</meta:user-defined>
    <meta:user-defined meta:name="OVERHEIDop.versieInformatie"/>
  </office:meta>
</office:document-meta>
</file>