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voor de promotie van de campagne Stoptober op 23 september 2021 op het marktplein Bisosnspoor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voor de promotie van de campagne Stoptober op 23 september 2021 op het marktplein Bisosnspoor in Maarssen is verleend op grond van art. 2:25 van de APV voor het houden </text:p>
            <text:p text:style-name="common-al">Zaaknummer: 2021-001972</text:p>
            <text:p text:style-name="common-al">Gemeente Stichtse Vecht</text:p>
            <text:p text:style-name="common-al">Verzenddatum:1-9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de gemeente, dit kan online <text:a xlink:href="http://www.stichtsevecht.nl/bezwaar" xlink:type="simple">www.stichtsevecht.nl/bezwaar</text:a> of per brief postbus 1212, 3600 BE t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2703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0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0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Standplaatsvergunning voor de promotie van de campagne Stoptober op 23 september 2021 op het marktplein Bisosnspoor in Maarssen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703</meta:user-defined>
    <meta:user-defined meta:name="OVERHEIDop.GmbID/DC.identifier">gmb-2021-302703</meta:user-defined>
    <meta:user-defined meta:name="OVERHEIDop.versieInformatie"/>
  </office:meta>
</office:document-meta>
</file>