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Zonnekracht (ong. VZV00 K 00017) Vriezenveen,  zaaknummer 1700ESUITE160912021, bouwen van een bedrijfsp­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Zonnekracht (ong. VZV00 K 00017) </text:p>
            <text:p text:style-name="common-al">Project: bouwen van een bedrijfsp­and </text:p>
            <text:p text:style-name="common-al">Verzonden: 02-09-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02702</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702</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702</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160912021</meta:user-defined>
    <meta:user-defined meta:name="DCTERMS.abstract">bouwen van een bedrijfsp­and met opslag puinrecyc­ling</meta:user-defined>
    <dc:language>nl</dc:language>
    <meta:user-defined meta:name="OVERHEIDop.locatietype/OVERHEIDop.gebiedsmarkering">Punt</meta:user-defined>
    <meta:user-defined meta:name="DC.title">Gemeente Twenterand - verleende omgevingsvergunning, , Zonnekracht (ong. VZV00 K 00017) Vriezenveen,  zaaknummer 1700ESUITE160912021, bouwen van een bedrijfsp­and</meta:user-defined>
    <meta:user-defined meta:name="DCTERMS.W3CDTF/DCTERMS.available">2021-09-08</meta:user-defined>
    <meta:user-defined meta:name="DCTERMS.W3CDTF/OVERHEIDop.jaargang">2021</meta:user-defined>
    <meta:user-defined meta:name="OVERHEIDop.publicationIssue">302702</meta:user-defined>
    <meta:user-defined meta:name="OVERHEIDop.GmbID/DC.identifier">gmb-2021-302702</meta:user-defined>
    <meta:user-defined meta:name="OVERHEIDop.versieInformatie"/>
  </office:meta>
</office:document-meta>
</file>