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weg E 18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Omgevingsvergunning op locatie Oosterweg E 18 te Purmer. De aanvraag is geregistreerd onder zaaknummer HZ_WABO-21-546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en/of bouwwerken in strijd met het bestemmingsplan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269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9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9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weg E 18 te Purm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99</meta:user-defined>
    <meta:user-defined meta:name="OVERHEIDop.GmbID/DC.identifier">gmb-2021-302699</meta:user-defined>
    <meta:user-defined meta:name="OVERHEIDop.versieInformatie"/>
  </office:meta>
</office:document-meta>
</file>