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Meteorenweg</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aanvraag ontvangen voor het plaatsen van een keetwagen, bouwhekkenen een ecotoilet voorwerpen op of aan de openbare weg op locatie Meteorenweg en Kometenstraat. De aanvraag is geregistreerd onder zaaknummer A2021-061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69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9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9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plaatsen voorwerpen op of aan de openbare weg Meteorenweg</meta:user-defined>
    <meta:user-defined meta:name="DCTERMS.W3CDTF/DCTERMS.available">2021-09-06</meta:user-defined>
    <meta:user-defined meta:name="DCTERMS.W3CDTF/OVERHEIDop.jaargang">2021</meta:user-defined>
    <meta:user-defined meta:name="OVERHEIDop.publicationIssue">302692</meta:user-defined>
    <meta:user-defined meta:name="OVERHEIDop.GmbID/DC.identifier">gmb-2021-302692</meta:user-defined>
    <meta:user-defined meta:name="OVERHEIDop.versieInformatie"/>
  </office:meta>
</office:document-meta>
</file>