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District Oost Breda, Brigida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102</text:p>
            <text:p text:style-name="common-al">Ingekomen: 01-09-2021</text:p>
            <text:p text:style-name="common-al">Locatie: District Oost Breda, Brigidastraat Bavel</text:p>
            <text:p text:style-name="common-al">Projectomschrijving: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69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9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9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5102</meta:user-defined>
    <meta:user-defined meta:name="DCTERMS.abstract">het bouwen van een woning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en uitrit, District Oost Breda, Brigidastraat Bave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91</meta:user-defined>
    <meta:user-defined meta:name="OVERHEIDop.GmbID/DC.identifier">gmb-2021-302691</meta:user-defined>
    <meta:user-defined meta:name="OVERHEIDop.versieInformatie"/>
  </office:meta>
</office:document-meta>
</file>