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oilaan 23 te Emmeloord: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is een omgevingsvergunning verleend voor deze locatie. Het gaat om het bouwen van een tuinh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269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ooilaan 23 te Emmeloord: omgevingsvergunning  2 september 2021   het bouwen van een tuinhuis.</meta:user-defined>
    <dc:language>nl</dc:language>
    <meta:user-defined meta:name="OVERHEIDop.locatietype/OVERHEIDop.gebiedsmarkering">Adres</meta:user-defined>
    <meta:user-defined meta:name="DC.title">Gooilaan 23 te Emmeloord: het bouwen van een tuinhuis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90</meta:user-defined>
    <meta:user-defined meta:name="OVERHEIDop.GmbID/DC.identifier">gmb-2021-302690</meta:user-defined>
    <meta:user-defined meta:name="OVERHEIDop.versieInformatie"/>
  </office:meta>
</office:document-meta>
</file>