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Rutershoek 8 en 10 Den Ham, Rutershoek 8 en 10 Den Ham - Staat van wonen/Hendriksen Bouwservice B.V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3702021</text:p>
            <text:p text:style-name="common-al">Datum afgehandeld:</text:p>
            <text:p text:style-name="common-al">Locatie: Rutershoek 8 en 10 Den Ham, Rutershoek 8 en 10 Den Ham - Staat van wonen/Hendriksen Bouwservice B.V [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68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373702021</meta:user-defined>
    <meta:user-defined meta:name="DCTERMS.abstract">realiseren van een gesloten bodemenergie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, Rutershoek 8 en 10 Den Ham, Rutershoek 8 en 10 Den Ham - Staat van wonen/Hendriksen Bouwservice B.V []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688</meta:user-defined>
    <meta:user-defined meta:name="OVERHEIDop.GmbID/DC.identifier">gmb-2021-302688</meta:user-defined>
    <meta:user-defined meta:name="OVERHEIDop.versieInformatie"/>
  </office:meta>
</office:document-meta>
</file>