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augustus 2021 Aanvraag omgevingsvergunning, Strekel 9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augustus 2021 voor het verbreden van de oprit en het verplaatsen van een lantaarnpaal aan de Strekel 9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268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8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8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31 augustus 2021 voor verbreden van de oprit en het verplaatsen van een lantaarnpaal aan de Strekel 9 in Delfzijl.</meta:user-defined>
    <dc:language>nl</dc:language>
    <meta:user-defined meta:name="OVERHEIDop.locatietype/OVERHEIDop.gebiedsmarkering">Adres</meta:user-defined>
    <meta:user-defined meta:name="DC.title">31 augustus 2021 Aanvraag omgevingsvergunning, Strekel 9 in Delfzij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687</meta:user-defined>
    <meta:user-defined meta:name="OVERHEIDop.GmbID/DC.identifier">gmb-2021-302687</meta:user-defined>
    <meta:user-defined meta:name="OVERHEIDop.versieInformatie"/>
  </office:meta>
</office:document-meta>
</file>