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 v Rijckevorselstraat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0</text:p>
            <text:p text:style-name="common-al">Aangevraagd op 30 augustus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6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9929/1273751</meta:user-defined>
    <meta:user-defined meta:name="DCTERMS.abstract">Jhr v Rijckevorselstraat 18 in Den Dungen, het plaatsen van een dakkapel</meta:user-defined>
    <dc:language>nl</dc:language>
    <meta:user-defined meta:name="OVERHEIDop.locatietype/OVERHEIDop.gebiedsmarkering">Adres</meta:user-defined>
    <meta:user-defined meta:name="DC.title">Aangevraagde omgevingsvergunning Jhr v Rijckevorselstraat 18 in Den Du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86</meta:user-defined>
    <meta:user-defined meta:name="OVERHEIDop.GmbID/DC.identifier">gmb-2021-302686</meta:user-defined>
    <meta:user-defined meta:name="OVERHEIDop.versieInformatie"/>
  </office:meta>
</office:document-meta>
</file>