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Geerdinks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een meldingontvangen voor:</text:p>
            <text:p text:style-name="common-al">- Geerdinksweg 141, Ziekenhuisgroep Twente, veranderen van ziekenhuis</text:p>
            <text:p text:style-name="common-al">Inzien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268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Kennisgeving ontvangst melding Activiteitenbesluit Geerdinksweg 14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85</meta:user-defined>
    <meta:user-defined meta:name="OVERHEIDop.GmbID/DC.identifier">gmb-2021-302685</meta:user-defined>
    <meta:user-defined meta:name="OVERHEIDop.versieInformatie"/>
  </office:meta>
</office:document-meta>
</file>