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emkuylen 34 5662V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Leemkuylen 34 5662VR Geldrop</text:p>
            <text:p text:style-name="common-al">Ontvangen: 31-08-2021</text:p>
            <text:p text:style-name="common-al">Omschrijving: het vervangen van een berging door een tuishuis</text:p>
            <text:p text:style-name="common-al">Onderdelen: Bouwen</text:p>
            <text:p text:style-name="common-al">Zaaknummer: 1771940662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268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40662</meta:user-defined>
    <meta:user-defined meta:name="DCTERMS.abstract">het vervangen van een berging door een tuishuis</meta:user-defined>
    <dc:language>nl</dc:language>
    <meta:user-defined meta:name="OVERHEIDop.locatietype/OVERHEIDop.gebiedsmarkering">Punt</meta:user-defined>
    <meta:user-defined meta:name="DC.title">Kennisgeving ontvangst aanvraag Omgevingsvergunning Leemkuylen 34 5662VR Geldro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2681</meta:user-defined>
    <meta:user-defined meta:name="OVERHEIDop.GmbID/DC.identifier">gmb-2021-302681</meta:user-defined>
    <meta:user-defined meta:name="OVERHEIDop.versieInformatie"/>
  </office:meta>
</office:document-meta>
</file>