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 40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 40 Ottoland</text:p>
            <text:p text:style-name="common-al">
            <text:span text:style-name="nadrukvet">Locatie: A 40 Ottoland</text:span>
          </text:p>
            <text:p text:style-name="common-al">Datum ontvangst: 25 mei 2021</text:p>
            <text:p text:style-name="common-al">Deze melding is afgehandeld onder zaaknummer Z-21-3919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267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 Kennisgeving ontvangst activiteitenbesluit milieubeheer A 40 Ottolan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79</meta:user-defined>
    <meta:user-defined meta:name="OVERHEIDop.GmbID/DC.identifier">gmb-2021-302679</meta:user-defined>
    <meta:user-defined meta:name="OVERHEIDop.versieInformatie"/>
  </office:meta>
</office:document-meta>
</file>