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eweg 1 Tripscompagnie, Verlenging beslistermijn omgevingsvergunning (reguliere procedure) Z2021-00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aleweg 1, 9633 XX te Tripscompagnie, voor het plaatsen van een overkapping en container, </text:p>
            <text:p text:style-name="common-al">Ingediend op 16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6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aleweg 1 Tripscompagnie, Verlenging beslistermijn omgevingsvergunning (reguliere procedure) Z2021-006744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78</meta:user-defined>
    <meta:user-defined meta:name="OVERHEIDop.GmbID/DC.identifier">gmb-2021-302678</meta:user-defined>
    <meta:user-defined meta:name="OVERHEIDop.versieInformatie"/>
  </office:meta>
</office:document-meta>
</file>