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weg 44B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aanvraag ontvangen voor een omgevingsvergunning op locatie Prinses Marijkeweg 44B in Meerkerk. De aanvraag is geregistreerd onder zaaknummer OV-2021-0438. De aanvraag betreft het plaatsen van een erker aan de voor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267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7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7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es Marijkeweg 44B in Meerker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77</meta:user-defined>
    <meta:user-defined meta:name="OVERHEIDop.GmbID/DC.identifier">gmb-2021-302677</meta:user-defined>
    <meta:user-defined meta:name="OVERHEIDop.versieInformatie"/>
  </office:meta>
</office:document-meta>
</file>