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 470, het wijzigen van de bestemming van 'gemengd' naar 'wonen'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27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Noorderdiep 470, het wijzigen van de bestemming van 'gemengd' naar 'wonen', 84852-2021</text:p>
            <text:p text:style-name="common-al">Gedurende de bezwaartermijn kunnen de aanvragen en beschikkingen en de bijbehorende stukken door een ieder tot 6 weken na publicatie worden ingezien. 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267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7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Nieuw-Buinen, Noorderdiep 470, het wijzigen van de bestemming van 'gemengd' naar 'wonen' (aanvraag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70</meta:user-defined>
    <meta:user-defined meta:name="OVERHEIDop.GmbID/DC.identifier">gmb-2021-302670</meta:user-defined>
    <meta:user-defined meta:name="OVERHEIDop.versieInformatie"/>
  </office:meta>
</office:document-meta>
</file>