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Oosterweg 188 Wijchen’ &amp; Kennisgeving Ontwerpbesluit Hogere waarde Wet geluidhinder Oosterweg 188 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Wijchen maken bekend dat voor een ieder het ontwerpbestemmingsplan ‘Oosterweg 188 Wijchen’ ter inzage ligt. Het plangebied van het bestemmingsplan heeft betrekking op de gronden aan de Oosterweg 188 te Wijchen. Deze locatie is bij de gemeente kadastraal bekend als sectie H. nummer 5267. Het ontwerp bestemmingsplan ‘Oosterweg 188 Wijchen’ maakt een nieuwe ontwikkeling mogelijk. Initiatiefnemer is voornemens naast de bestaande woning met bijbehorende bebouwing, twee nieuwe modulaire starters wooneenheden met een beperkte oppervlakte en beperkte bouwhoogte te realiseren. Op de locatie langs de Oosterweg berust momenteel een agrarische en woondoeleinden bestemming.</text:p>
            <text:p text:style-name="al">De aangewezen percelen worden opgenomen in het ontwerp bestemmingsplan ‘Oosterweg 188 Wijchen.’ en zullen de toegedachte bestemmingen ‘Wonen-1’, ‘Waarde-Cultuurhistorisch waardevol gebied’ en ‘Waarde – Archeologie 2’ krijgen. </text:p>
            <text:p text:style-name="al"/>
            <text:p text:style-name="al">Burgemeester en wethouders van Wijchen maken tevens bekend dat zij ingevolge artikel 110a van de Wet geluidhinder voornemens zijn hogere grenswaarden vast te stellen vanwege verkeerslawaai voor de realisatie van het project aan de Oosterweg 188 Wijchen. De overschrijding van de voorkeursgrenswaarde (48 dB) treedt op voorgevels van een deel van de panden op. De geluidsbelasting bedraagt maximaal 57 dB. De voorkeursgrenswaarde wordt zodoende met maximaal 9 dB overschreden. De maximaal te verlenen hogere waarde (63 dB) wordt niet overschreden. Het besluit tot vaststelling van de hogere grenswaarden wordt voorbereid overeenkomstig afdeling 3.4 van de Awb (Algemene wet bestuursrecht). Hiervoor is een ontwerpbeschikking hogere waarde Wet geluidhinder opgesteld. Dit ontwerpbesluit ligt ook voor een ieder ter inzage.</text:p>
            <text:p text:style-name="al"/>
            <text:p text:style-name="al">
            <text:span text:style-name="nadrukvet">Ter inzage</text:span>
          </text:p>
            <text:p text:style-name="al">De schriftelijke stukken behorende bij het ontwerpbestemmingsplan en het ontwerpbesluit hogere waarde Wet geluidshinder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en het ontwerpbesluit hogere waarde Wet geluidhinder zijn ook digitaal beschikbaar via de website www.ruimtelijkeplannen.nl. Het identificatienummer is: NL.IMRO.0296.BGBOosterweg188-OW01.</text:p>
            <text:p text:style-name="al"/>
            <text:p text:style-name="al">
            <text:span text:style-name="nadrukvet">Zienswijze</text:span>
          </text:p>
            <text:p text:style-name="al">Van 9 september 2021 tot en met 20 oktober 2021 ligt het ontwerpbestemmingsplan ‘Oosterweg 188 Wijchen’ en het Ontwerpbesluit Hogere waarde Wet geluidhinder Oosterweg 188 te Wijchen ter inzage. De termijn voor het indienen van een zienswijze bedraagt zes weken en vangt aan op 9 sept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al">Schriftelijke of mondelinge zienswijzen over het ontwerpbesluit hogere waarde Wet geluidshinder kunnen tijdens bovengenoemde periode door belanghebbenden worden ingediend bij het college van burgemeester en wethouders. Schriftelijke zienswijzen kunnen worden gericht aan het college van burgemeester wethouders van Wijchen, Postbus 9000, 6600 HA Wijchen. Voor het mondeling indienen van zienswijzen kunt u contact opnemen met de medewerkers van de balie Bouwen en Leefomgeving. </text:p>
            <text:p text:style-name="al"/>
          </text:section>
        </text:section>
        <text:section text:name="regeling-sluiting_id1-3-2-3" text:style-name="regeling-sluiting">
          <text:section text:name="ondertekening_id1-3-2-3-1">
            <text:p><text:span text:style-name="functie">Wijchen, 8 sept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6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meta:user-defined meta:name="OVERHEIDop.referentienummer">NL.IMRO.0296.BGBOosterweg188-OW01</meta:user-defined>
    <dc:language>nl</dc:language>
    <meta:user-defined meta:name="OVERHEIDop.locatietype/OVERHEIDop.gebiedsmarkering">Adres</meta:user-defined>
    <meta:user-defined meta:name="DC.title">Kennisgeving Ontwerp bestemmingsplan ‘Oosterweg 188 Wijchen’ &amp; Kennisgeving Ontwerpbesluit Hogere waarde Wet geluidhinder Oosterweg 188 te Wijchen</meta:user-defined>
    <meta:user-defined meta:name="DCTERMS.W3CDTF/DCTERMS.available">2021-09-08</meta:user-defined>
    <meta:user-defined meta:name="DCTERMS.W3CDTF/OVERHEIDop.jaargang">2021</meta:user-defined>
    <meta:user-defined meta:name="OVERHEIDop.publicationIssue">302667</meta:user-defined>
    <meta:user-defined meta:name="OVERHEIDop.GmbID/DC.identifier">gmb-2021-302667</meta:user-defined>
    <meta:user-defined meta:name="OVERHEIDop.versieInformatie"/>
  </office:meta>
</office:document-meta>
</file>