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Planckplaats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x Planckplaats 300, 3068ZH, aanpassen van de vergunning brandveilig gebruik voor buitenschoolse opvang WION (aanvraagdatum 27-08-2021, dossiernummer OMV.21.08.004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65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x Planckplaats 30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59</meta:user-defined>
    <meta:user-defined meta:name="OVERHEIDop.GmbID/DC.identifier">gmb-2021-302659</meta:user-defined>
    <meta:user-defined meta:name="OVERHEIDop.versieInformatie"/>
  </office:meta>
</office:document-meta>
</file>