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2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28.</text:span>
          </text:p>
            <text:p text:style-name="common-al">Datum indiening: 1-9-2021</text:p>
            <text:p text:style-name="common-al">Zaakomschrijving: het vervangen van reclame</text:p>
            <text:p text:style-name="common-al">Zaaknummer: 47906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02651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651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9066</meta:user-defined>
    <meta:user-defined meta:name="DCTERMS.abstract">het  vervangen   van  reclame</meta:user-defined>
    <dc:language>nl</dc:language>
    <meta:user-defined meta:name="OVERHEIDop.locatietype/OVERHEIDop.gebiedsmarkering">Punt</meta:user-defined>
    <meta:user-defined meta:name="DC.title">Aanvraag Omgevingsvergunning, Zierikzee, Lange Nobelstraat 28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2651</meta:user-defined>
    <meta:user-defined meta:name="OVERHEIDop.GmbID/DC.identifier">gmb-2021-302651</meta:user-defined>
    <meta:user-defined meta:name="OVERHEIDop.versieInformatie"/>
  </office:meta>
</office:document-meta>
</file>