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Kroezenhoek 2 7683PM Den Ham, ontvangen 31-8-2021, zaaknummer 1700ESUITE4368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roezenhoek 2 7683PM Den Ham</text:p>
            <text:p text:style-name="common-al">Projectomschrijving: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65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3688202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 aanleggen van een inrit, Kroezenhoek 2 7683PM Den Ham, ontvangen 31-8-2021, zaaknummer 1700ESUITE43688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650</meta:user-defined>
    <meta:user-defined meta:name="OVERHEIDop.GmbID/DC.identifier">gmb-2021-302650</meta:user-defined>
    <meta:user-defined meta:name="OVERHEIDop.versieInformatie"/>
  </office:meta>
</office:document-meta>
</file>