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Kroonstraat 3 t/m 31 (o), Apeldoorn, het oprichten van 10 semi-bungalows, 2 tweekappers e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0/0260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6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55</meta:user-defined>
    <dc:language>nl</dc:language>
    <meta:user-defined meta:name="OVERHEID.EPSG28992/DC.spatial">194111.754 466136.644</meta:user-defined>
    <meta:user-defined meta:name="DC.title">Verleende omgevingsvergunning  Gerrit Kroonstraat 3 t/m 31 (o), Apeldoorn, het oprichten van 10 semi-bungalows, 2 tweekappers en een vrijstaande woning</meta:user-defined>
    <meta:user-defined meta:name="OVERHEID.PostcodeHuisnummer/OVERHEIDop.postcodeHuisnummer">7334DG 35</meta:user-defined>
    <meta:user-defined meta:name="OVERHEIDop.straatnaam">Narda van Terwisgastraat</meta:user-defined>
    <meta:user-defined meta:name="OVERHEIDop.woonplaats">Apeldoorn</meta:user-defined>
    <meta:user-defined meta:name="DCTERMS.W3CDTF/DCTERMS.available">2021-02-02</meta:user-defined>
    <meta:user-defined meta:name="DCTERMS.W3CDTF/OVERHEIDop.jaargang">2021</meta:user-defined>
    <meta:user-defined meta:name="OVERHEIDop.publicationIssue">30265</meta:user-defined>
    <meta:user-defined meta:name="OVERHEIDop.GmbID/DC.identifier">gmb-2021-30265</meta:user-defined>
    <meta:user-defined meta:name="OVERHEIDop.versieInformatie"/>
  </office:meta>
</office:document-meta>
</file>