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nkampweg 40 in Hengelo (Gld), het kappen van een walnotenboom</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Bronckhorst een besluit genomen op de aanvraag voor een omgevingsvergunning. De aanvraag is geregistreerd onder kenmerk 18767886. De aanvraag gaat over het kappen van een walnotenboom aan de Hogenkampweg 40 in Hengelo (Gld). De bezwaartermijn start op 4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264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4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4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Hogenkampweg 40 in Hengelo (Gld), het kappen van een walnotenboom</meta:user-defined>
    <meta:user-defined meta:name="DCTERMS.W3CDTF/DCTERMS.available">2021-09-06</meta:user-defined>
    <meta:user-defined meta:name="DCTERMS.W3CDTF/OVERHEIDop.jaargang">2021</meta:user-defined>
    <meta:user-defined meta:name="OVERHEIDop.externeBijlage">Aanvraagformulier (publiceerbare versie)|exb-2021-52407</meta:user-defined>
    <meta:user-defined meta:name="OVERHEIDop.externeBijlage">vergunning|exb-2021-52408</meta:user-defined>
    <meta:user-defined meta:name="OVERHEIDop.publicationIssue">302644</meta:user-defined>
    <meta:user-defined meta:name="OVERHEIDop.GmbID/DC.identifier">gmb-2021-302644</meta:user-defined>
    <meta:user-defined meta:name="OVERHEIDop.versieInformatie"/>
  </office:meta>
</office:document-meta>
</file>