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Rutershoek 12 7683CP Den Ham, Rutershoek 12 in Den Ham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0262021</text:p>
            <text:p text:style-name="common-al">Datum afgehandeld:</text:p>
            <text:p text:style-name="common-al">Locatie: Rutershoek 12 7683CP Den Ham, Rutershoek 12 in Den Ham [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6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35026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Rutershoek 12 7683CP Den Ham, Rutershoek 12 in Den Ham []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643</meta:user-defined>
    <meta:user-defined meta:name="OVERHEIDop.GmbID/DC.identifier">gmb-2021-302643</meta:user-defined>
    <meta:user-defined meta:name="OVERHEIDop.versieInformatie"/>
  </office:meta>
</office:document-meta>
</file>