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1e Broekweg 4 7478RZ Diepenheim, zaaknummer 183665, het bouwen van een kas en het aanleggen van een waterbassin en watergang, datum besluit 02-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264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83665</meta:user-defined>
    <meta:user-defined meta:name="DCTERMS.abstract">het bouwen van een kas en het aanleggen van een waterbassin en watergang</meta:user-defined>
    <dc:language>nl</dc:language>
    <meta:user-defined meta:name="OVERHEIDop.locatietype/OVERHEIDop.gebiedsmarkering">Punt</meta:user-defined>
    <meta:user-defined meta:name="DC.title">Verleende omgevingsvergunning reguliere procedure, 1e Broekweg 4 7478RZ Diepenheim, zaaknummer 183665, het bouwen van een kas en het aanleggen van een waterbassin en watergang, datum besluit 02-09-2021.</meta:user-defined>
    <meta:user-defined meta:name="DCTERMS.W3CDTF/DCTERMS.available">2021-09-06</meta:user-defined>
    <meta:user-defined meta:name="DCTERMS.W3CDTF/OVERHEIDop.jaargang">2021</meta:user-defined>
    <meta:user-defined meta:name="OVERHEIDop.publicationIssue">302640</meta:user-defined>
    <meta:user-defined meta:name="OVERHEIDop.GmbID/DC.identifier">gmb-2021-302640</meta:user-defined>
    <meta:user-defined meta:name="OVERHEIDop.versieInformatie"/>
  </office:meta>
</office:document-meta>
</file>